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fo:font-weight="normal" style:font-name-asian="TimesNewRomanPS-BoldItalicMT" style:font-size-asian="10pt" style:font-style-asian="italic" style:font-weight-asian="normal" style:font-name-complex="TimesNewRomanPS-BoldItalicMT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0pt" fo:font-style="italic" fo:font-weight="normal" style:font-name-asian="TimesNewRomanPS-BoldItalicMT" style:font-size-asian="10pt" style:font-style-asian="italic" style:font-weight-asian="normal" style:font-name-complex="TimesNewRomanPS-BoldItalicMT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-BoldItalicMT" style:font-size-asian="10pt" style:font-weight-asian="normal" style:font-name-complex="TimesNewRomanPS-BoldItalicMT" style:font-size-complex="10pt" style:font-weight-complex="normal"/>
    </style:style>
    <style:style style:name="T1" style:family="text">
      <style:text-properties fo:color="#000000" style:font-name="Times New Roman" fo:language="pl" fo:country="PL" fo:font-weight="bold" style:language-asian="pl" style:country-asian="PL" style:font-weight-asian="bold" style:font-name-complex="Times New Roman2" style:language-complex="pl" style:country-complex="PL" style:font-weight-complex="bold"/>
    </style:style>
    <style:style style:name="T2" style:family="text">
      <style:text-properties fo:color="#000000" style:font-name="Times New Roman" fo:language="pl" fo:country="PL" fo:font-weight="bold" officeooo:rsid="001c7ea3" style:language-asian="pl" style:country-asian="PL" style:font-weight-asian="bold" style:font-name-complex="Times New Roman2" style:language-complex="pl" style:country-complex="PL" style:font-weight-complex="bold"/>
    </style:style>
    <style:style style:name="T3" style:family="text">
      <style:text-properties fo:color="#000000" style:font-name="Times New Roman" fo:language="pl" fo:country="PL" fo:font-weight="bold" style:font-name-asian="Times New Roman2" style:language-asian="pl" style:country-asian="PL" style:font-weight-asian="bold" style:font-name-complex="Times New Roman2" style:language-complex="pl" style:country-complex="PL" style:font-weight-complex="bold"/>
    </style:style>
    <style:style style:name="T4" style:family="text">
      <style:text-properties fo:color="#000000" style:font-name="Times New Roman" fo:language="pl" fo:country="PL" fo:font-weight="bold" officeooo:rsid="001c7ea3" style:font-name-asian="Times New Roman2" style:language-asian="pl" style:country-asian="PL" style:font-weight-asian="bold" style:font-name-complex="Times New Roman2" style:language-complex="pl" style:country-complex="PL" style:font-weight-complex="bold"/>
    </style:style>
    <style:style style:name="T5" style:family="text">
      <style:text-properties fo:color="#000000" style:font-name="Times New Roman" fo:language="pl" fo:country="PL" style:language-asian="pl" style:country-asian="PL" style:font-name-complex="Times New Roman2" style:language-complex="pl" style:country-complex="PL"/>
    </style:style>
    <style:style style:name="T6" style:family="text">
      <style:text-properties fo:color="#000000" style:font-name="Times New Roman" fo:language="pl" fo:country="PL" style:font-name-asian="Times New Roman2" style:language-asian="pl" style:country-asian="PL" style:font-name-complex="Times New Roman2" style:language-complex="pl" style:country-complex="PL"/>
    </style:style>
    <style:style style:name="T7" style:family="text">
      <style:text-properties officeooo:rsid="001c7ea3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7">WYKAZ MAJĄTKU</text:span> W TRYBIE ART. 801 K.P.C.</text:p>
      <text:p text:style-name="P3"/>
      <text:p text:style-name="P7"><text:span text:style-name="T8">1. Dane dłużnika:</text:span></text:p>
      <text:p text:style-name="P1">a). imię i nazwisko..............................................................................................................................................................…</text:p>
      <text:p text:style-name="P1"/>
      <text:p text:style-name="P1">b). adres zamieszkania........................................................................................................................................................…</text:p>
      <text:p text:style-name="P1"/>
      <text:p text:style-name="P1">c). pesel, seria i numer dowodu osobistego …......................................................................................................................</text:p>
      <text:p text:style-name="P1"/>
      <text:p text:style-name="P2">2. Oświadczenie majątkowe:</text:p>
      <text:p text:style-name="P6">a). oświadczam, że źródłem mojego utrzymania jest: ( należy podać miejsce pracy, wysokość dochodu brutto, w wypadku prowadzenia działalności gospodarczej podać miejsce jej prowadzenia oraz rodzaj działalności i osiągany dochód)</text:p>
      <text:p text:style-name="P1">..........................................................................................................................................................................................…..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>b). oświadczam, że jestem właścicielem następujących składników majątkowych:</text:p>
      <text:p text:style-name="P1">- nieruchomości: ( należy podać adres, nr księgi wieczystej i formę własności)</text:p>
      <text:p text:style-name="P1">..........................................................................................................................................................................................…..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>- ruchomości - środki transportu- ( należy podać markę, model, nr rejestracyjny, rok produkcji, przybliżoną wartość</text:p>
      <text:p text:style-name="P1">pojazdu)</text:p>
      <text:p text:style-name="P1">..........................................................................................................................................................................................…..</text:p>
      <text:p text:style-name="P1"/>
      <text:p text:style-name="P1">..........................................................................................................................................................................................…..</text:p>
      <text:p text:style-name="P1"/>
      <text:p text:style-name="P1">- inne ruchomości (w tym maszyny, urządzenia, antyki)</text:p>
      <text:p text:style-name="P1"/>
      <text:p text:style-name="P1">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>- rachunki bankowe (należy podać pełną nazwę i adres banku, nr rachunku)</text:p>
      <text:p text:style-name="P1"/>
      <text:p text:style-name="P1">..........................................................................................................................................................................................…..</text:p>
      <text:p text:style-name="P1"/>
      <text:p text:style-name="P1">.............................................................................................................................................................................................</text:p>
      <text:p text:style-name="P1"/>
      <text:p text:style-name="P1">- wierzytelności ( należy podać dokładną nazwę dłużnika, kwotę należności , załączyć kopie dokumentów</text:p>
      <text:p text:style-name="P1">potwierdzających należności)</text:p>
      <text:p text:style-name="P1"/>
      <text:p text:style-name="P1">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>- inne prawa majątkowe ( w tym lokaty, akcje obligacje udziały w spółkach)</text:p>
      <text:p text:style-name="P1"/>
      <text:p text:style-name="P1">.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<text:span text:style-name="T2">Jestem świadomy </text:span><text:span text:style-name="T1">odpowiedzialno</text:span><text:span text:style-name="T3">ści karnej za złożenie fałszywego oświadczenia. </text:span></text:p>
      <text:p text:style-name="Standard"/>
      <text:p text:style-name="P1"><text:span text:style-name="T4">O</text:span><text:span text:style-name="T3">świadcza</text:span><text:span text:style-name="T4">m</text:span><text:span text:style-name="T3">, iż złożony wykaz majątku jest prawdziwy i zupełny.</text:span></text:p>
      <text:p text:style-name="Standard"/>
      <text:p text:style-name="P1"/>
      <text:p text:style-name="P1"><text:tab/><text:tab/><text:tab/><text:tab/>.......................................................................................</text:p>
      <text:p text:style-name="P1"/>
      <text:p text:style-name="P1"/>
      <text:p text:style-name="P4"><text:tab/><text:tab/><text:tab/><text:tab/> <text:s text:c="8"/>data i 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09:56:54.54</meta:creation-date>
    <dc:date>2019-01-14T09:41:44.114000000</dc:date>
    <meta:editing-duration>PT7M10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4" meta:word-count="182" meta:character-count="4377" meta:non-whitespace-character-count="4211"/>
  </office:meta>
</office:document-meta>
</file>